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04245578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29136070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9810590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0840204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24756152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2877953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2877953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28779531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28779531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2877953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2877953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28779531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28779531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