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2585036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23986684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6402829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4095060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4095060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4095060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4095060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4095060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4095060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4095060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4095060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