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Hlk484526651"/><text:span text:style-name="T1">Comune di Meso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rar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61076123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1189610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3729174312210" text:continue-list="list361076123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