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errar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953948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9539482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9539482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9539482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953948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9539482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9539482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953948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95394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95394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95394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95394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95394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95394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9539482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9539482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9539482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9539482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9539482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9539482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9539482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9539482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9539482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9539482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9539482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