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errar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123449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1234498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1234498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1234498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123449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1234498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1234498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1234498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123449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1234498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1234498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1234498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1234498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1234498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1234498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1234498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1234498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1234498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1234498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1234498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