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rar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45961755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45961755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45961755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45961755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45961755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45961755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45961755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45961755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45961755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45961755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45961755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45961755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45961755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45961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45961755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45961755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45961755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