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errar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34346217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34346217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34346217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34346217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34346217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34346217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34346217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3434621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34346217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34346217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34346217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34346217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34346217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34346217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34346217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34346217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34346217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34346217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