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49641660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49641660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49641660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49641660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49641660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49641660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49641660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49641660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49641660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4964166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49641660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49641660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49641660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49641660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49641660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49641660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49641660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4964166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4964166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49641660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49641660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49641660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