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7141762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71417622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71417622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71417622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71417622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71417622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71417622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7141762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71417622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71417622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71417622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71417622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71417622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7141762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7141762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71417622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71417622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71417622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71417622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71417622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71417622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71417622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71417622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71417622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7141762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7141762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7141762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71417622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7141762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7141762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7141762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22749886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71417622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71417622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