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62632847" field:type=""/><field:fieldmark-end/><field:fieldmark-start text:name="__Fieldmark__48_406263284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62632847" field:type=""/><field:fieldmark-end/><field:fieldmark-start text:name="__Fieldmark__59_406263284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62632847" field:type=""/><field:fieldmark-end/><field:fieldmark-start text:name="__Fieldmark__72_406263284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62632847" field:type=""/><field:fieldmark-end/><field:fieldmark-start text:name="__Fieldmark__83_406263284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62632847" field:type=""/><field:fieldmark-end/><field:fieldmark-start text:name="__Fieldmark__94_406263284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62632847" field:type=""/><field:fieldmark-end/><field:fieldmark-start text:name="__Fieldmark__123_4062632847" field:type=""/><field:fieldmark-end/><field:fieldmark-start text:name="__Fieldmark__125_4062632847" field:type=""/><field:fieldmark-end/><field:fieldmark-start text:name="__Fieldmark__127_406263284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62632847" field:type=""/><field:fieldmark-end/><field:fieldmark-start text:name="__Fieldmark__135_4062632847" field:type=""/><field:fieldmark-end/><field:fieldmark-start text:name="__Fieldmark__137_4062632847" field:type=""/><field:fieldmark-end/><field:fieldmark-start text:name="__Fieldmark__139_406263284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62632847" field:type=""/><field:fieldmark-end/><field:fieldmark-start text:name="__Fieldmark__150_4062632847" field:type=""/><field:fieldmark-end/><field:fieldmark-start text:name="__Fieldmark__152_4062632847" field:type=""/><field:fieldmark-end/><field:fieldmark-start text:name="__Fieldmark__154_4062632847" field:type=""/><field:fieldmark-end/><field:fieldmark-start text:name="__Fieldmark__156_4062632847" field:type=""/><field:fieldmark-end/><field:fieldmark-start text:name="__Fieldmark__158_4062632847" field:type=""/><field:fieldmark-end/><text:span text:style-name="T5"> a me intestato</text:span></text:p>
      <text:p text:style-name="P13"><text:span text:style-name="T17"></text:span><field:fieldmark-start text:name="__Fieldmark__163_4062632847" field:type=""/><field:fieldmark-end/><field:fieldmark-start text:name="__Fieldmark__165_4062632847" field:type=""/><field:fieldmark-end/><field:fieldmark-start text:name="__Fieldmark__167_4062632847" field:type=""/><field:fieldmark-end/><field:fieldmark-start text:name="__Fieldmark__169_406263284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62632847" field:type=""/><field:fieldmark-end/><field:fieldmark-start text:name="__Fieldmark__180_4062632847" field:type=""/><field:fieldmark-end/><field:fieldmark-start text:name="__Fieldmark__182_4062632847" field:type=""/><field:fieldmark-end/><field:fieldmark-start text:name="__Fieldmark__184_4062632847" field:type=""/><field:fieldmark-end/><field:fieldmark-start text:name="__Fieldmark__186_4062632847" field:type=""/><field:fieldmark-end/><field:fieldmark-start text:name="__Fieldmark__188_406263284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62632847" field:type=""/><field:fieldmark-end/><field:fieldmark-start text:name="__Fieldmark__197_4062632847" field:type=""/><field:fieldmark-end/><field:fieldmark-start text:name="__Fieldmark__199_4062632847" field:type=""/><field:fieldmark-end/><field:fieldmark-start text:name="__Fieldmark__201_406263284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62632847" field:type=""/><field:fieldmark-end/><field:fieldmark-start text:name="__Fieldmark__209_4062632847" field:type=""/><field:fieldmark-end/><field:fieldmark-start text:name="__Fieldmark__211_4062632847" field:type=""/><field:fieldmark-end/><field:fieldmark-start text:name="__Fieldmark__213_406263284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62632847" field:type=""/><field:fieldmark-end/><field:fieldmark-start text:name="__Fieldmark__223_4062632847" field:type=""/><field:fieldmark-end/><field:fieldmark-start text:name="__Fieldmark__225_4062632847" field:type=""/><field:fieldmark-end/><field:fieldmark-start text:name="__Fieldmark__227_4062632847" field:type=""/><field:fieldmark-end/><field:fieldmark-start text:name="__Fieldmark__229_4062632847" field:type=""/><field:fieldmark-end/><field:fieldmark-start text:name="__Fieldmark__231_406263284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62632847" field:type=""/><field:fieldmark-end/><field:fieldmark-start text:name="__Fieldmark__239_4062632847" field:type=""/><field:fieldmark-end/><field:fieldmark-start text:name="__Fieldmark__241_4062632847" field:type=""/><field:fieldmark-end/><field:fieldmark-start text:name="__Fieldmark__243_4062632847" field:type=""/><field:fieldmark-end/><field:fieldmark-start text:name="__Fieldmark__245_4062632847" field:type=""/><field:fieldmark-end/><field:fieldmark-start text:name="__Fieldmark__247_406263284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62632847" field:type=""/><field:fieldmark-end/><field:fieldmark-start text:name="__Fieldmark__270_406263284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62632847" field:type=""/><field:fieldmark-end/><field:fieldmark-start text:name="__Fieldmark__278_406263284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62632847" field:type=""/><field:fieldmark-end/><field:fieldmark-start text:name="__Fieldmark__286_406263284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62632847" field:type=""/><field:fieldmark-end/><field:fieldmark-start text:name="__Fieldmark__294_406263284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62632847" field:type=""/><field:fieldmark-end/><field:fieldmark-start text:name="__Fieldmark__304_406263284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0341488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62632847" field:type=""/><field:fieldmark-end/><field:fieldmark-start text:name="__Fieldmark__352_4062632847" field:type=""/><field:fieldmark-end/><field:fieldmark-start text:name="__Fieldmark__354_4062632847" field:type=""/><field:fieldmark-end/><field:fieldmark-start text:name="__Fieldmark__356_406263284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62632847" field:type=""/><field:fieldmark-end/><field:fieldmark-start text:name="__Fieldmark__364_4062632847" field:type=""/><field:fieldmark-end/><field:fieldmark-start text:name="__Fieldmark__366_4062632847" field:type=""/><field:fieldmark-end/><field:fieldmark-start text:name="__Fieldmark__368_406263284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62632847" field:type=""/><field:fieldmark-end/><field:fieldmark-start text:name="__Fieldmark__376_4062632847" field:type=""/><field:fieldmark-end/><field:fieldmark-start text:name="__Fieldmark__378_4062632847" field:type=""/><field:fieldmark-end/><field:fieldmark-start text:name="__Fieldmark__380_406263284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62632847" field:type=""/><field:fieldmark-end/><field:fieldmark-start text:name="__Fieldmark__388_4062632847" field:type=""/><field:fieldmark-end/><field:fieldmark-start text:name="__Fieldmark__390_4062632847" field:type=""/><field:fieldmark-end/><field:fieldmark-start text:name="__Fieldmark__392_406263284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