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Ferrar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82700541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28008774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21595849229621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966992258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21595955648594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215959727264155" text:continue-list="list21595849229621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14931427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