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12488581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005800621271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0834226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0821497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49749153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0057992257511" text:continue-list="list110821497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