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57" svg:x1="-0.0008in" svg:y1="0.5319in" svg:x2="6.6937in" svg:y2="0.5327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2963432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317762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8227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3342405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912777627231" text:continue-list="list198227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6192468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911585415915" text:continue-list="list2291277762723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848703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911862309886" text:continue-list="list2291158541591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91094529266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