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rar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441344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91263816656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91288903643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7069831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911482835003" text:continue-list="list2291288903643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576906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911775326641" text:continue-list="list2291148283500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89900079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