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9"><text:span text:style-name="T3">Provincia di Ferrar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796355031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8486019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2977369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614924836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323758179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508882537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