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Ferrar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286810653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10321509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931268770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213731649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875641240" text:style-name="WWNum11">
        <text:list-item>
          <text:p text:style-name="P76"><text:span text:style-name="T40">copia documento di identità;</text:span></text:p>
        </text:list-item>
      </text:list>
      <text:list xml:id="list4177998105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2" meta:non-whitespace-character-count="16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