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text:span text:style-name="T5">Provincia di Ferrar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20920016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8143092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17774324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9516667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103989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