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0"><text:span text:style-name="T4">Provincia di Ferrar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2181862520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7231997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14228215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452443411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17332732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18595086386547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185951546679584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5951967256569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5951995886620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185952374137937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18595096206774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951860743048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595245641665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185951107975775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185952592240595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5952677897084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5950836254207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185952044022046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185952484721216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951779858974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5952466563763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185950925525715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185951777572223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951879681525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5952314277088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185951017526701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18595193559447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5952023649327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5952748523401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185952083459314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18595132395676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5951230306939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5952590823929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18595115509092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185951712520172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070685616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