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8"><text:span text:style-name="T4">Provincia di Ferrara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3240970195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3988904315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323131739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1684001652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202572336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3195436834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2987330548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90059773030362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811676248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1460319490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328049825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2706684683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775928919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6" meta:non-whitespace-character-count="70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