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text:span text:style-name="T4">Provincia di Ferrar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38376214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69242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79958405" text:style-name="WWNum5">
        <text:list-item>
          <text:p text:style-name="P12"><text:span text:style-name="T10">SCIA, prot. ...................., presentata allo Sportello unico per l’edilizia il </text:span><text:span text:style-name="T9">....../....../............</text:span></text:p>
        </text:list-item>
      </text:list>
      <text:list xml:id="list152490762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6543003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4689091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3900479"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90011872653846" text:continue-list="list74689091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