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 text:name="_GoBack"/><text:span text:style-name="T1">Comune di Mesola</text:span></text:p>
      <text:p text:style-name="P11"><text:span text:style-name="T2">Provincia di Ferrar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66208095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066097503314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066029233510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065941215206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066116845846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065977518551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4190235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066076039243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0660622173256" text:continue-list="list19065977518551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04693312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86497451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066078191631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065997043886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43670670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84571034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85607288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0659580653053" text:continue-list="list284571034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0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