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76746223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90058544529919"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31433712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87659776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4762494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9005911203806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972585246" text:style-name="WW8Num36">
              <text:list-item>
                <text:p text:style-name="P201"><text:span text:style-name="T29">CILA: art. 6/bis – SCIA art. 37 DPR n. 380/01. </text:span><text:span text:style-name="T20">(O legge regionale).</text:span></text:p>
              </text:list-item>
            </text:list>
            <text:list xml:id="list190059774765003" text:continue-list="list19005911203806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9005996806099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10592539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9896589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90058741086346" text:continue-list="list110592539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9005999813403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14530649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9005954008199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13341981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9005871436941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78414078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9005968527339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58422721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9005843890241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08658435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14897437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90059437632348"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29332631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57792414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54649884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536885206" text:style-name="WW8Num5">
              <text:list-item>
                <text:list>
                  <text:list-item>
                    <text:p text:style-name="P204"><text:span text:style-name="T29">CILA: art. 6/bis DPR n. 380/01. </text:span><text:span text:style-name="T20">(O legge regionale).</text:span></text:p>
                  </text:list-item>
                </text:list>
              </text:list-item>
            </text:list>
            <text:list xml:id="list190058487326843" text:continue-list="list154649884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77360665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98807710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23068394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11092256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15327700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90059278699698" text:continue-list="list190058544529919"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673076508"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60788071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8875310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68639067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9005841508657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83372441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96661404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82058015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30708297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12849784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9005935456241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40224415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90059097936919"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337032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442659306" text:style-name="WW8Num84">
              <text:list-item>
                <text:p text:style-name="P167"><text:span text:style-name="T20">Si differenzia dalla voce “B. 25”, che prevede il periodo </text:span><text:soft-page-break/><text:span text:style-name="T20">dell’occupazione superiore a 120 gg.</text:span></text:p>
              </text:list-item>
            </text:list>
            <text:list xml:id="list190058023688968" text:continue-list="list398807710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66878326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90058984954334" text:continue-list="list244265930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31361862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90059141122287" text:continue-list="list66878326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90058686021803" text:continue-list="list19005802368896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90059608660787" text:continue-list="list19005914112228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30166584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49271406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98854882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08369133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9006015442233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20282979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08779294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63023633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904897948"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564195882" text:style-name="WW8Num6">
              <text:list-item>
                <text:p text:style-name="P176"><text:span text:style-name="T20">Titolo abilitativo edilizio per il privato: CILA/Permesso di costruire/SCIA in alternativa, “super”, secondo la tipologia del monumento.</text:span></text:p>
              </text:list-item>
            </text:list>
            <text:list xml:id="list190058394893529" text:continue-list="list163023633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70799569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20215349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83239572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6917686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62834222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37805169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66311544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38846780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34035563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38983386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44183253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06812998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7438533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86899430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9005890879623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9005904400892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9005852519688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9005829066843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9005853593046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9005842179679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18852136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22170577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9005844446101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01125313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61829367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9005876281655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46027012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53205211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9005944120033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84815533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48302668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9005824456868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9005873840346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