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2723146555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90006462213285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90007292764328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90006016388998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90007257876380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90007763978459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90007288967895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90006722622264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90007383792845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90007275603722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