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57"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2179211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5695586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86028174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74506485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4446031870570" text:continue-list="list386028174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10362961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4446318060800" text:continue-list="list95695586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90763675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