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5059802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998281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13633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4236612576733" text:continue-list="list235059802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469721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