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9978943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003971117418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003878155733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56738115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6745479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003821004473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0038714985624" text:continue-list="list156738115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003922653604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7927602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84287369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5540882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