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9699483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004077169603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004119767134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5815234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004114796743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0040627733833" text:continue-list="list4004119767134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004101924378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17841460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1386377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5460774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0511647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