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1" draw:name="Connettore diritto 3" draw:style-name="gr1" draw:text-style-name="P61"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23046034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01057615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42337588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0952499227213" text:continue-list="list123046034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49396062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