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93" svg:x1="-0.0008in" svg:y1="0.5319in" svg:x2="6.6937in" svg:y2="0.5319in"><text:p/></draw:line><text:span text:style-name="T2">Provincia di Ferrar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14712698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1573404495686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1573436288151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1573558194199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1573437128219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1573487878595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1573374626374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09684590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52620310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82051276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83406441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71353669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