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8624074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5486631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050172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29858571" text:style-name="WWNum4">
        <text:list-item>
          <text:p text:style-name="P35"><text:span text:style-name="T36">di impegnarsi a comunicare ogni variazione di stati/fatti/condizioni e titolarità rispetto a quanto dichiarato;</text:span></text:p>
        </text:list-item>
      </text:list>
      <text:list xml:id="list421847022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225464985468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5069416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254029725231" text:continue-list="list338624074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255152106356" text:continue-list="list4506941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25394062008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22549732958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254661553834" text:continue-list="list19225402972523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253537106375" text:continue-list="list1922549732958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25326250631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