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0557532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0708081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52870178" text:style-name="WWNum4">
        <text:list-item>
          <text:p text:style-name="P28"><text:span text:style-name="T11">di impegnarsi a comunicare ogni variazione di stati/fatti/condizioni e titolarità rispetto a quanto dichiarato;</text:span></text:p>
        </text:list-item>
      </text:list>
      <text:list xml:id="list690742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24021875731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35273706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402418159368" text:continue-list="list140557532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400495974201" text:continue-list="list235273706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401712776346" text:continue-list="list19240241815936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2402222471974" text:continue-list="list19240049597420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2402231473355" text:continue-list="list19240171277634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2401294603359" text:continue-list="list1924022224719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240076765018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