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2862998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1371692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66772162" text:style-name="WWNum4">
        <text:list-item>
          <text:p text:style-name="P42"><text:span text:style-name="T42">di impegnarsi a comunicare ogni variazione di stati/fatti/condizioni e titolarità rispetto a quanto dichiarato;</text:span></text:p>
        </text:list-item>
      </text:list>
      <text:list xml:id="list311595997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6102643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4718906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4232705973904" text:continue-list="list362862998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4233276910866" text:continue-list="list424718906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6059823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