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3172987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9667412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812035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16664137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4236416342963" text:continue-list="list2812035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4235981130214" text:continue-list="list416664137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