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26023324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595544858264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07287537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595560381895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595699228381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595680262777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595610438374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595681313567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595569640055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595544949665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595519963878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595628713084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595523694901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595519002608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595632838438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595598283238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595550685171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595584969440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595574581339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595588617057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595574681695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00497861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5955343751725" text:continue-list="list18595574681695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595509340437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595514294387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595563115323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595637789780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595542039205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98751940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5955152395446" text:continue-list="list18595542039205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595710263862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5955521594566" text:continue-list="list98751940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5956820417854" text:continue-list="list18595710263862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595602288749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595633254385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595642315916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595575469310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595509960432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595594782960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824683269" text:style-name="WW8Num7">
        <text:list-item>
          <text:p text:style-name="P58">Deve essere assicurato, in caso di necessità, l'agevole e rapido allontanamento delle persone presenti. A tal fine è necessario garantire che:</text:p>
        </text:list-item>
      </text:list>
      <text:list xml:id="list371391813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5956881956723" text:continue-list="list824683269" text:style-name="WW8Num7">
        <text:list-item>
          <text:p text:style-name="P58">Devono essere adottate idonee misure per prevenire gli incendi e per tutelare la incolumità delle persone in caso di incendio. A tal fine è opportuno garantire che:</text:p>
        </text:list-item>
      </text:list>
      <text:list xml:id="list185956722012297" text:continue-list="list371391813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5957106670061" text:continue-list="list18595688195672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5957155056207" text:continue-list="list18595672201229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5956817611037" text:continue-list="list18595594782960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64256340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5956225814256" text:continue-list="list18595681761103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6712680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