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5556695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06398777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73864691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38279788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5921333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6183130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9854332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5473676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5306324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0257958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41532234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4001219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4934894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7305924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59651177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