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1442621015"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1198070268"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2624570553"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4139147020"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4111092223"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3721463398"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630918879"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986419530"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