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rar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3665076172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4004115432017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88102079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4" meta:non-whitespace-character-count="50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