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Ferrar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525124635"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889513684"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32591665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32256982979154" text:continue-list="list3525124635"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65835170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