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494351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16853796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084509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719424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4102954649471" text:continue-list="list9494351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3727045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