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46"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0810253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26151445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057790823310" text:continue-list="list50810253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05775810256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