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errar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66440547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0538686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275848253" text:style-name="WWNum2">
        <text:list-item>
          <text:p text:style-name="P59"><text:span text:style-name="T31">di essere consapevole che è obbligatorio:</text:span></text:p>
        </text:list-item>
      </text:list>
      <text:list xml:id="list130448908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02191460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2909165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0055333371086" text:continue-list="list427584825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0054592787086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0055073347317" text:continue-list="list202191460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0053603336941" text:continue-list="list190054592787086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